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P1" style:parent-style-name="Įprastasis" style:master-page-name="MP0" style:family="paragraph">
      <style:paragraph-properties fo:break-before="page" fo:text-align="center" fo:margin-bottom="0in" style:line-height-at-least="0.2083in" fo:background-color="#FFFFFF">
        <style:tab-stops>
          <style:tab-stop style:type="left" style:position="0.787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2" style:parent-style-name="Įprastasis" style:family="paragraph">
      <style:paragraph-properties fo:text-align="center" fo:margin-bottom="0in" style:line-height-at-least="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3" style:parent-style-name="Įprastasis" style:family="paragraph">
      <style:paragraph-properties fo:text-align="center"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4" style:parent-style-name="Sąrašopastraipa" style:list-style-name="LFO1" style:family="paragraph">
      <style:paragraph-properties fo:text-align="center" fo:margin-bottom="0in" style:line-height-at-least="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5" style:parent-style-name="Įprastasis" style:family="paragraph">
      <style:paragraph-properties fo:text-align="center"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6" style:parent-style-name="Įprastasis" style:list-style-name="LFO2" style:family="paragraph">
      <style:paragraph-properties fo:text-align="justify" fo:margin-bottom="0in" fo:margin-left="0.5152in" fo:text-indent="-0.2625in" fo:background-color="#FFFFFF">
        <style:tab-stops>
          <style:tab-stop style:type="left" style:position="-0.0152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7" style:parent-style-name="Default" style:list-style-name="LFO2" style:family="paragraph">
      <style:paragraph-properties fo:text-align="justify" fo:line-height="115%"/>
    </style:style>
    <style:style style:name="P8" style:parent-style-name="Default" style:list-style-name="LFO2" style:family="paragraph">
      <style:paragraph-properties fo:text-align="justify" fo:line-height="115%"/>
    </style:style>
    <style:style style:name="P9" style:parent-style-name="Default" style:list-style-name="LFO2" style:family="paragraph">
      <style:paragraph-properties fo:text-align="justify" fo:line-height="115%"/>
    </style:style>
    <style:style style:name="P10" style:parent-style-name="Default" style:list-style-name="LFO2" style:family="paragraph">
      <style:paragraph-properties fo:text-align="justify" fo:line-height="115%"/>
    </style:style>
    <style:style style:name="P11" style:parent-style-name="Įprastasis" style:list-style-name="LFO2" style:family="paragraph">
      <style:paragraph-properties fo:text-align="justify" fo:margin-bottom="0in" fo:margin-left="0.5152in" fo:text-indent="-0.2625in" fo:background-color="#FFFFFF">
        <style:tab-stops>
          <style:tab-stop style:type="left" style:position="-0.0152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2" style:parent-style-name="Įprastasis" style:family="paragraph">
      <style:paragraph-properties fo:text-align="justify" fo:margin-bottom="0in" style:line-height-at-least="0.2083in" fo:margin-left="0.515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3" style:parent-style-name="Sąrašopastraipa" style:list-style-name="LFO1" style:family="paragraph">
      <style:paragraph-properties fo:text-align="center" fo:margin-bottom="0in" style:line-height-at-least="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14" style:parent-style-name="Sąrašopastraipa" style:family="paragraph">
      <style:paragraph-properties fo:margin-bottom="0in" style:line-height-at-least="0.2083in" fo:margin-left="0.75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15"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16"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17"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18"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19"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0" style:parent-style-name="Sąrašopastraipa" style:list-style-name="LFO3"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1" style:parent-style-name="Sąrašopastraipa" style:list-style-name="LFO3" style:family="paragraph">
      <style:paragraph-properties fo:text-align="justify" fo:margin-bottom="0in" fo:margin-left="0.8847in" fo:text-indent="-0.343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22"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3" style:parent-style-name="Sąrašopastraipa" style:list-style-name="LFO2" style:family="paragraph">
      <style:paragraph-properties fo:text-align="justify" fo:margin-bottom="0in" fo:background-color="#FFFFFF">
        <style:tab-stops>
          <style:tab-stop style:type="left" style:position="-0.125in"/>
          <style:tab-stop style:type="left" style:position="0in"/>
          <style:tab-stop style:type="left" style:position="0.25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24" style:parent-style-name="Įprastasis"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5" style:parent-style-name="Įprastasis" style:family="paragraph">
      <style:paragraph-properties fo:text-align="center" fo:margin-bottom="0in" style:line-height-at-least="0.2083in" fo:background-color="#FFFFFF"/>
    </style:style>
    <style:style style:name="T26"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27" style:parent-style-name="Įprastasis" style:family="paragraph">
      <style:paragraph-properties fo:text-align="center"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8"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29"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0"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1"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2"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3"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4"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5"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6"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7" style:parent-style-name="Sąrašopastraipa" style:list-style-name="LFO4" style:family="paragraph">
      <style:paragraph-properties fo:text-align="justify" fo:margin-bottom="0in" fo:margin-left="0.8944in" fo:text-indent="-0.402in" fo:background-color="#FFFFFF">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8" style:parent-style-name="Sąrašopastraipa" style:list-style-name="LFO4" style:family="paragraph">
      <style:paragraph-properties fo:text-align="justify" fo:margin-bottom="0in" fo:margin-left="0.8944in" fo:text-indent="-0.402in" fo:background-color="#FFFFFF">
        <style:tab-stops>
          <style:tab-stop style:type="left" style:position="0.0194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39" style:parent-style-name="Sąrašopastraipa" style:list-style-name="LFO4" style:family="paragraph">
      <style:paragraph-properties fo:text-align="justify" fo:margin-bottom="0in" fo:margin-left="0.8944in" fo:text-indent="-0.402in" fo:background-color="#FFFFFF">
        <style:tab-stops>
          <style:tab-stop style:type="left" style:position="0.0194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40" style:parent-style-name="Sąrašopastraipa" style:list-style-name="LFO4" style:family="paragraph">
      <style:paragraph-properties fo:text-align="justify" fo:margin-bottom="0in" fo:margin-left="0.8944in" fo:text-indent="-0.402in" fo:background-color="#FFFFFF">
        <style:tab-stops>
          <style:tab-stop style:type="left" style:position="0.0194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41" style:parent-style-name="Sąrašopastraipa" style:list-style-name="LFO4" style:family="paragraph">
      <style:paragraph-properties fo:text-align="justify" fo:margin-bottom="0in" fo:margin-left="0.8944in" fo:text-indent="-0.402in" fo:background-color="#FFFFFF">
        <style:tab-stops>
          <style:tab-stop style:type="left" style:position="0.0194in"/>
        </style:tab-stops>
      </style:paragraph-properties>
      <style:text-properties style:font-name="Times New Roman" style:font-name-asian="Times New Roman" style:letter-kerning="false" fo:font-size="12pt" style:font-size-asian="12pt" style:font-size-complex="12pt" style:language-asian="lt" style:country-asian="LT"/>
    </style:style>
    <style:style style:name="P42"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43" style:parent-style-name="Įprastasis" style:family="paragraph">
      <style:paragraph-properties fo:text-align="center" fo:margin-bottom="0in" style:line-height-at-least="0.2083in" fo:background-color="#FFFFFF"/>
    </style:style>
    <style:style style:name="T44" style:parent-style-name="Numatytasispastraiposšriftas"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P45" style:parent-style-name="Įprastasis"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46"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47"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48"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49"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0"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1"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2"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3"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4" style:parent-style-name="Sąrašopastraipa" style:list-style-name="LFO2" style:family="paragraph">
      <style:paragraph-properties fo:text-align="justify">
        <style:tab-stops>
          <style:tab-stop style:type="left" style:position="-0.0076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style:font-size-complex="12pt"/>
    </style:style>
    <style:style style:name="P55"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6"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7"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8"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59"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60" style:parent-style-name="Sąrašopastraipa" style:list-style-name="LFO2" style:family="paragraph">
      <style:paragraph-properties fo:text-align="justify" fo:margin-bottom="0in" fo:background-color="#FFFFFF"/>
    </style:style>
    <style:style style:name="T61" style:parent-style-name="Numatytasispastraiposšriftas" style:family="text">
      <style:text-properties style:font-name="Times New Roman" fo:font-size="12pt" style:font-size-asian="12pt" style:font-size-complex="12pt"/>
    </style:style>
    <style:style style:name="P62" style:parent-style-name="Sąrašopastraipa" style:list-style-name="LFO2" style:family="paragraph">
      <style:paragraph-properties fo:text-align="justify" fo:margin-bottom="0in" fo:background-color="#FFFFFF"/>
    </style:style>
    <style:style style:name="T63" style:parent-style-name="Numatytasispastraiposšriftas" style:family="text">
      <style:text-properties style:font-name="Times New Roman" fo:font-size="12pt" style:font-size-asian="12pt" style:font-size-complex="12pt"/>
    </style:style>
    <style:style style:name="P64"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65" style:parent-style-name="Default" style:family="paragraph">
      <style:paragraph-properties fo:text-align="center"/>
      <style:text-properties fo:font-weight="bold" style:font-weight-asian="bold" style:font-weight-complex="bold"/>
    </style:style>
    <style:style style:name="P66" style:parent-style-name="Įprastasis" style:family="paragraph">
      <style:paragraph-properties fo:text-align="center"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67"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68" style:parent-style-name="Sąrašopastraipa" style:list-style-name="LFO2"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lt" style:country-asian="LT"/>
    </style:style>
    <style:style style:name="P69" style:parent-style-name="Sąrašopastraipa"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0" style:parent-style-name="Sąrašopastraipa"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1" style:parent-style-name="Sąrašopastraipa"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2"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3"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4"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5"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6" style:parent-style-name="Įprastasis" style:family="paragraph">
      <style:paragraph-properties fo:text-align="justify" fo:margin-bottom="0in" style:line-height-at-least="0.2083in" fo:background-color="#FFFFFF"/>
      <style:text-properties style:font-name="Times New Roman" style:font-name-asian="Times New Roman" style:letter-kerning="false" fo:font-size="12pt" style:font-size-asian="12pt" style:font-size-complex="12pt" style:language-asian="lt" style:country-asian="LT"/>
    </style:style>
    <style:style style:name="P77" style:parent-style-name="Įprastasis" style:family="paragraph">
      <style:text-properties style:font-name="Times New Roman" fo:font-size="12pt" style:font-size-asian="12pt" style:font-size-complex="12pt"/>
    </style:style>
  </office:automatic-styles>
  <office:body>
    <office:text text:use-soft-page-breaks="true">
      <text:p text:style-name="P1">KADORIŲ SUAUGUSIŲJŲ MOKYKLOS TARYBOS DARBO REGLAMENTAS</text:p>
      <text:p text:style-name="P2"/>
      <text:p text:style-name="P3"/>
      <text:list text:style-name="LFO1" text:continue-numbering="true">
        <text:list-item>
          <text:p text:style-name="P4">BENDROSIOS NUOSTATOS</text:p>
        </text:list-item>
      </text:list>
      <text:p text:style-name="P5"/>
      <text:list text:style-name="LFO2" text:continue-numbering="true">
        <text:list-item>
          <text:p text:style-name="P6">Kaišiadorių suaugusiųjų mokyklos (toliau Mokyklos) taryba (toliau Taryba) yra aukščiausia Mokyklos savivaldos institucija. Taryba telkia  mokinių, mokytojų bendruomenę, vietos bendruomenę (Pravieniškių pataisos namų pareigūnus) demokratiniam Mokyklos valdymui, padeda spręsti Mokyklai aktualius klausimus, direktoriui atstovauti teisėtiems Mokyklos interesams.</text:p>
        </text:list-item>
        <text:list-item>
          <text:p text:style-name="P7">Taryba vadovaujasi Lietuvos Respublikos švietimo įstatymu, Mokyklos nuostatais, Tarybos darbo reglamentu ir kitais galiojančiais teisės aktais.<text:s/></text:p>
        </text:list-item>
        <text:list-item>
          <text:p text:style-name="P8">Tarybos narių darbas grindžiamas kolegialumo, nešališkumo, objektyvumo, teisėtumo, viešumo, protingumo ir sąžiningumo, interesų konfliktų vengimo, lojalumo ir konfidencialumo principais.<text:s/></text:p>
        </text:list-item>
        <text:list-item>
          <text:p text:style-name="P9">Tarybos darbo reglamentas (toliau – Reglamentas) nustato Tarybos darbo organizavimo tvarką.<text:s/></text:p>
        </text:list-item>
        <text:list-item>
          <text:p text:style-name="P10"><text:s/>Reglamentą rengia, tvirtina ir keičia Taryba.<text:s/></text:p>
        </text:list-item>
        <text:list-item>
          <text:p text:style-name="P11">Mokyklos Tarybos nutarimai yra teisėti, jeigu jie neprieštarauja teisės aktams, ir yra rekomendacinio pobūdžio.</text:p>
        </text:list-item>
      </text:list>
      <text:p text:style-name="P12"/>
      <text:list text:style-name="LFO1" text:continue-numbering="true">
        <text:list-item>
          <text:p text:style-name="P13">MOKYKLOS TARYBOS STRUKTŪRA</text:p>
        </text:list-item>
      </text:list>
      <text:p text:style-name="P14"/>
      <text:list text:style-name="LFO2" text:continue-numbering="true">
        <text:list-item>
          <text:p text:style-name="P15">Mokyklos taryba sudaroma dviejų metų kadencijai iš 3 mokinių, 3 mokytojų ir 3 socialinių partnerių atstovų (pareigūnų, atsakingų už mokymąsi) ir 1 vietos bendruomenės atstovo.</text:p>
        </text:list-item>
        <text:list-item>
          <text:p text:style-name="P16">Į Mokyklos tarybą nariai renkami balsų dauguma: mokytojai – mokytojų tarybos posėdyje, mokiniai – visuotiniame mokinių susirinkime. Pareigūnai, atsakingi už mokymąsi, į Mokyklos tarybą paskiriami.</text:p>
        </text:list-item>
        <text:list-item>
          <text:p text:style-name="P17">Mokyklos tarybos pirmininkas, jo pavaduotojas, sekretorius renkami atviru balsavimu pirmame Tarybos posėdyje. Mokyklos direktorius negali būti tarybos pirmininku.</text:p>
        </text:list-item>
        <text:list-item>
          <text:p text:style-name="P18">Mokyklos tarybos narys gali būti renkamas ne daugiau kaip dviem kadencijoms.</text:p>
        </text:list-item>
        <text:list-item>
          <text:p text:style-name="P19">Nesibaigus kadencijai, į Mokyklos tarybą naujas narys renkamas:</text:p>
        </text:list-item>
      </text:list>
      <text:list text:style-name="LFO3" text:continue-numbering="true">
        <text:list-item>
          <text:list>
            <text:list-item>
              <text:p text:style-name="P20"><text:s/>jeigu jis dėl svarbių priežasčių (mokiniui išvykus mokytis į kitą mokyklą arba ją baigus, darbuotojui nutraukus darbo sutartį, pareiškus norą atsistatydinti, dėl ligos ir kt.) negali eiti pareigų;</text:p>
            </text:list-item>
            <text:list-item>
              <text:p text:style-name="P21"><text:s/>jeigu be pateisinamos priežasties nedalyvauja trijuose iš eilės Mokyklos tarybos <text:s text:c="2"/>posėdžiuose ir praranda Mokyklos tarybos nario įgaliojimus.</text:p>
            </text:list-item>
          </text:list>
        </text:list-item>
      </text:list>
      <text:list text:style-name="LFO2" text:continue-numbering="true">
        <text:list-item>
          <text:p text:style-name="P22">Nutrūkus Mokyklos tarybos nario įgaliojimams pirma laiko, Mokyklos tarybos narys paskiriamas (per 1 mėn.) vadovaujantis Mokyklos nuostatų 47-48 punktais.</text:p>
        </text:list-item>
        <text:list-item>
          <text:p text:style-name="P23">Mokyklos tarybos sudėtį tvirtina Mokyklos direktorius.</text:p>
        </text:list-item>
      </text:list>
      <text:p text:style-name="P24"/>
      <text:p text:style-name="P25"><text:span text:style-name="T26">III. MOKYKLOS TARYBOS FUNKCIJOS</text:span></text:p>
      <text:p text:style-name="P27"/>
      <text:list text:style-name="LFO2" text:continue-numbering="true">
        <text:list-item>
          <text:p text:style-name="P28">Mokyklos taryba:</text:p>
        </text:list-item>
      </text:list>
      <text:list text:style-name="LFO4" text:continue-numbering="true">
        <text:list-item>
          <text:list>
            <text:list-item>
              <text:p text:style-name="P29">teikia siūlymus dėl Mokyklos strateginių tikslų, uždavinių ir jų įgyvendinimo priemonių;</text:p>
            </text:list-item>
            <text:list-item>
              <text:p text:style-name="P30">pasirenka Mokyklos veiklos kokybės įsivertinimo sritis, atlikimo metodiką, analizuoja įsivertinimo rezultatus ir priima sprendimus dėl veiklos tobulinimo;</text:p>
            </text:list-item>
            <text:list-item>
              <text:p text:style-name="P31">teikia siūlymus ir pritaria Mokyklos strateginiam planui, Mokyklos metiniam veiklos planui, Mokyklos ugdymo planui ir kitiems Mokyklos veiklą reglamentuojantiems dokumentams, kuriuos teikia Mokyklos direktorius;</text:p>
            </text:list-item>
            <text:list-item>
              <text:p text:style-name="P32">svarsto ir teikia siūlymus mokyklos lėšų naudojimo klausimais;</text:p>
            </text:list-item>
            <text:list-item>
              <text:p text:style-name="P33">kiekvienais metais išklauso Mokyklos direktoriaus ataskaitą apie finansinių išteklių panaudojimą, teikia siūlymus;</text:p>
            </text:list-item>
            <text:list-item>
              <text:p text:style-name="P34">svarsto ir teikia siūlymus dėl mokyklos gaunamos paramos ir kitų teisėtais būdais įgytų lėšų panaudojimo. Prižiūri, kad lėšos būtų naudojamos teisės aktų nustatyta tvarka;</text:p>
            </text:list-item>
            <text:list-item>
              <text:p text:style-name="P35">teikia siūlymus Mokyklos savininko teises ir pareigas įgyvendinančiai institucijai dėl Mokyklos materialinio aprūpinimo, veiklos tobulinimo;</text:p>
            </text:list-item>
            <text:list-item>
              <text:p text:style-name="P36">teikia siūlymus direktoriui dėl Mokyklos darbo tvarkos, organizacinės ir valdymo struktūros tobulinimo, saugių mokinių ugdymo ir darbo sąlygų sudarymo, talkina formuojant Mokyklos materialinius, finansinius ir intelektinius išteklius;</text:p>
            </text:list-item>
            <text:list-item>
              <text:p text:style-name="P37">svarsto ir vertina Mokyklos direktoriaus metų veiklos ataskaitą, teikia siūlymus Mokyklos direktoriui dėl Mokyklos veiklos tobulinimo ir teikia savo sprendimą dėl ataskaitos vertinimo Savivaldybės merui;</text:p>
            </text:list-item>
            <text:list-item>
              <text:p text:style-name="P38"><text:s/>deleguoja atstovus į Mokytojų ir pagalbos mokiniui specialistų atestacijos komisiją, viešo konkurso laisvai Mokyklos direktoriaus vietai užimti komisiją;</text:p>
            </text:list-item>
            <text:list-item>
              <text:p text:style-name="P39"><text:s/>priima sprendimus, vadovaudamasi Lietuvos Respublikos švietimo įstatymu, Vyriausybės nutarimais, Švietimo, mokslo ir sporto ministro patvirtintais bendraisiais ugdymo planais ir kitais teisės aktais, nuostatais ir kitais norminiais dokumentais, kuriuose Mokyklos tarybai deleguojamas sprendimų priėmimas;</text:p>
            </text:list-item>
            <text:list-item>
              <text:p text:style-name="P40"><text:s/>priima nutarimus kitais, teisės aktų nustatytais ar Mokyklos direktoriaus teikiamais, klausimais;</text:p>
            </text:list-item>
            <text:list-item>
              <text:p text:style-name="P41"><text:s/>turi teisę iš Mokyklos administracijos gauti visą informaciją, reikalingą Mokyklos tarybai priimant sprendimus.</text:p>
            </text:list-item>
          </text:list>
        </text:list-item>
      </text:list>
      <text:p text:style-name="P42"/>
      <text:p text:style-name="P43"><text:span text:style-name="T44">IV. MOKYKLOS TARYBOS DARBO ORGANIZAVIMAS</text:span></text:p>
      <text:p text:style-name="P45"/>
      <text:list text:style-name="LFO2" text:continue-numbering="true">
        <text:list-item>
          <text:p text:style-name="P46">Pagrindinė Mokyklos tarybos veiklos forma – posėdžiai.</text:p>
        </text:list-item>
        <text:list-item>
          <text:p text:style-name="P47">Pirmąjį Mokyklos tarybos posėdį šaukia Mokyklos direktorius be balso teisės. Kitus Mokyklos tarybos posėdžius šaukia Mokyklos tarybos pirmininkas, jam negalint - pavaduotojas. Posėdžio šaukimo iniciatyvos teisę turi Mokyklos tarybos pirmininkas ir Mokyklos direktorius.</text:p>
        </text:list-item>
        <text:list-item>
          <text:p text:style-name="P48">Apie posėdžio sušaukimą, laiką ir svarstyti parengtus klausimus Mokyklos tarybos pirmininkas, jam nesant pirmininko pavaduotojas, praneša visiems Mokyklos tarybos nariams ir Mokyklos direktoriui ne vėliau kaip prieš tris kalendorines dienas iki posėdžio pradžios elektroniniu paštu.</text:p>
        </text:list-item>
        <text:list-item>
          <text:p text:style-name="P49">Eiliniai Mokyklos tarybos posėdžiai šaukiami  ne rečiau kaip 4 kartus per metus. Prireikus gali būti sušauktas neeilinis/nuotolinis Mokyklos tarybos posėdis. Neeilinių posėdžių šaukimo iniciatyvos teisę turi Mokyklos tarybos pirmininkas ir Mokyklos direktorius.</text:p>
        </text:list-item>
        <text:list-item>
          <text:p text:style-name="P50">Taryba teikti pasiūlymus, priimti sprendimus svarstomu klausimu gali elektroniniu paštu, nuotoliniu būdu Zoom ar Teams platformoje, kada visi Tarybos nariai sutaria, jog posėdžio<text:s/><text:soft-page-break/>šaukti nebūtina. Elektroniniu paštu ar nuotoliniu būdu aptarti klausimai ir priimti sprendimai įforminami protokolu.</text:p>
        </text:list-item>
        <text:list-item>
          <text:p text:style-name="P51">Jeigu Mokyklos tarybos narys negali atvykti į posėdį, apie tai raštu ar žodžiu praneša pirmininkui.</text:p>
        </text:list-item>
        <text:list-item>
          <text:p text:style-name="P52">Mokyklos tarybos pirmininkas ar sekretorius, atsižvelgdamas į pateiktus siūlymus, sudaro posėdžio darbotvarkės projektą, kuriame numato pranešėjus ir laiką klausimams svarstyti.</text:p>
        </text:list-item>
        <text:list-item>
          <text:p text:style-name="P53">Kiekvieno posėdžio pradžioje registruojami Mokyklos tarybos nariai ir kiti posėdyje dalyvaujantys asmenys. Mokyklos direktorius be balsavimo teisės gali dalyvauti visuose posėdžiuose  ir pasisakyti visais svarstomais klausimais.</text:p>
        </text:list-item>
        <text:list-item>
          <text:p text:style-name="P54">Mokyklos tarybos posėdžiuose gali dalyvauti mokyklos direktorius, jo pavaduotojas ugdymui, skyriaus vedėjas. Kiti mokyklos bendruomenės nariai gali būti kviečiami, atsižvelgiant į sprendžiamus klausimus (sprendimą dėl kvietimo priima mokyklos tarybos pirmininkas arba mokyklos taryba).</text:p>
        </text:list-item>
        <text:list-item>
          <text:p text:style-name="P55">Posėdis teisėtas, jei jame dalyvauja ne mažiau kaip 2/3 (ne mažiau kaip 6) Mokyklos tarybos narių. Sprendimai  priimami posėdyje dalyvių balsų dauguma. Balsams pasiskirsčius po lygiai, sprendimą lemia Mokyklos tarybos pirmininko balsas.</text:p>
        </text:list-item>
        <text:list-item>
          <text:p text:style-name="P56">Mokyklos tarybos posėdžiai yra protokoluojami. Protokolą pasirašo Mokyklos tarybos pirmininkas ir sekretorius.</text:p>
        </text:list-item>
        <text:list-item>
          <text:p text:style-name="P57">Posėdžio protokolas ir visi priedai sutvarkomi bei pasirašomi ne vėliau kaip per 7 kalendorines dienas po posėdžio.</text:p>
        </text:list-item>
        <text:list-item>
          <text:p text:style-name="P58">Mokyklos tarybos nariai, remdamiesi mokyklos Nuostatais ir Lietuvos Respublikos teisės aktais, turi teisę skelbti viešai informaciją apie Mokyklą ir jos veiklą. Mokyklos tarybos informacija gali būti skelbiama Mokyklos interneto svetainėje, Mokyklos stenduose.</text:p>
        </text:list-item>
        <text:list-item>
          <text:p text:style-name="P59">Taryba už savo veiklą vieną kartą per metus atsiskaito mokyklos bendruomenei.</text:p>
        </text:list-item>
        <text:list-item>
          <text:p text:style-name="P60"><text:span text:style-name="T61">Mokyklos taryba veikia pagal jos patvirtintą darbo reglamentą.</text:span></text:p>
        </text:list-item>
        <text:list-item>
          <text:p text:style-name="P62"><text:span text:style-name="T63">Visi Tarybos veiklos dokumentai saugomi Mokyklos nustatyta tvarka.<text:s/></text:span></text:p>
        </text:list-item>
      </text:list>
      <text:p text:style-name="P64"/>
      <text:p text:style-name="Default"/>
      <text:p text:style-name="P65">V. BAIGIAMOSIOS NUOSTATOS</text:p>
      <text:p text:style-name="P66"/>
      <text:list text:style-name="LFO2" text:continue-numbering="true">
        <text:list-item>
          <text:p text:style-name="P67">Mokyklos Tarybos reglamentas gali būti keičiamas, jei to reikalauja 2/3 Tarybos narių.</text:p>
        </text:list-item>
        <text:list-item>
          <text:p text:style-name="P68">Taryba nutraukia savo veiklą likviduojant arba reorganizuojant Mokyklą.</text:p>
        </text:list-item>
      </text:list>
      <text:p text:style-name="P69"/>
      <text:p text:style-name="P70"/>
      <text:p text:style-name="P71"/>
      <text:p text:style-name="P72"> </text:p>
      <text:p text:style-name="P73">Darbo reglamentas suderintas ir patvirtintas</text:p>
      <text:p text:style-name="P74">Kaišiadorių suaugusiųjų mokyklos tarybos posėdyje</text:p>
      <text:p text:style-name="P75">2023 lapkričio<text:s/>21<text:s/>d.</text:p>
      <text:p text:style-name="P76">Posėdžio protokolas Nr.<text:s/>6</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gnas Raudeliunas</meta:initial-creator>
    <dc:creator>Ignas Raudeliunas</dc:creator>
    <meta:creation-date>2023-11-17T12:40:00Z</meta:creation-date>
    <dc:date>2024-01-25T17:59:00Z</dc:date>
    <meta:template xlink:href="Normal" xlink:type="simple"/>
    <meta:editing-cycles>22</meta:editing-cycles>
    <meta:editing-duration>PT8340S</meta:editing-duration>
    <meta:document-statistic meta:page-count="3" meta:paragraph-count="15" meta:word-count="4882" meta:character-count="7650" meta:row-count="23" meta:non-whitespace-character-count="2783"/>
  </office:meta>
</office:document-meta>
</file>